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text:style-name="WW_CharLFO1LVL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27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2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715in" fo:margin-left="3.5437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Безинтервала" style:family="paragraph">
      <style:text-properties style:font-name="Liberation Serif" style:font-name-complex="Liberation Serif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Безинтервала" style:family="paragraph">
      <style:paragraph-properties fo:margin-left="-0.0513in">
        <style:tab-stops/>
      </style:paragraph-properties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margin-left="-0.0513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9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0" style:parent-style-name="Безинтервала" style:family="paragraph">
      <style:paragraph-properties fo:text-align="center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8" style:parent-style-name="Безинтервала" style:family="paragraph">
      <style:paragraph-properties fo:text-align="center" fo:line-height="11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" style:parent-style-name="Безинтервала" style:list-style-name="LFO1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6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7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8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9" style:parent-style-name="Безинтервала" style:list-style-name="LFO1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57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58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Безинтервала" style:list-style-name="LFO1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1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14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15" style:parent-style-name="Безинтервала" style:list-style-name="LFO1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123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4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5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6" style:parent-style-name="Безинтервала" style:list-style-name="LFO1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132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3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4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5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6" style:parent-style-name="Безинтервала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37" style:parent-style-name="Безинтервала" style:list-style-name="LFO2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144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45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46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47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48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49" style:parent-style-name="Безинтервала" style:list-style-name="LFO2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162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63" style:parent-style-name="Безинтервала" style:list-style-name="LFO2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16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6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6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6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7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7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P175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176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177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178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179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180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181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88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9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19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9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9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9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9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9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9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00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0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20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0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0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0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0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0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10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2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21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2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23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2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22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2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2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3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3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3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3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36" style:parent-style-name="Безинтервала" style:list-style-name="LFO2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23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43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44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245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246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247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248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249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250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51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25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5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60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26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6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6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6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6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6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7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72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27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7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7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7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7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8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8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8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8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85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28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8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9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9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9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9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97" style:parent-style-name="Безинтервала" style:list-style-name="LFO2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29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304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05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06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07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08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319" style:parent-style-name="Безинтервала" style:list-style-name="LFO3" style:family="paragraph">
      <style:paragraph-properties fo:text-align="justify" fo:line-height="115%" fo:margin-left="0in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3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3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32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32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32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P326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27" style:parent-style-name="Безинтервала" style:list-style-name="LFO3" style:family="paragraph">
      <style:paragraph-properties fo:text-align="justify" fo:line-height="115%" fo:margin-left="0in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2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32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3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33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33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P333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34" style:parent-style-name="Безинтервала" style:list-style-name="LFO3" style:family="paragraph">
      <style:paragraph-properties fo:text-align="justify" fo:line-height="115%" fo:margin-left="0in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3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33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33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33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33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P340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41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42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43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44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45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0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51" style:parent-style-name="Безинтервала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52" style:parent-style-name="Безинтервала" style:list-style-name="LFO4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35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35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58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59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66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67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7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76" style:parent-style-name="Безинтервала" style:list-style-name="LFO5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77" style:parent-style-name="Безинтервала" style:list-style-name="LFO5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78" style:parent-style-name="Безинтервала" style:list-style-name="LFO5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79" style:parent-style-name="Безинтервала" style:list-style-name="LFO5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80" style:parent-style-name="Безинтервала" style:list-style-name="LFO4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38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38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3.5pt"/>
    </style:style>
    <style:style style:name="T38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3.5pt"/>
    </style:style>
    <style:style style:name="T38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3.5pt"/>
    </style:style>
    <style:style style:name="T38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3.5pt"/>
    </style:style>
    <style:style style:name="T38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3.5pt"/>
    </style:style>
    <style:style style:name="T38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3.5pt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P391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P398" style:parent-style-name="Безинтервала" style:list-style-name="LFO6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3.5pt"/>
    </style:style>
    <style:style style:name="P399" style:parent-style-name="Безинтервала" style:list-style-name="LFO6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3.5pt"/>
    </style:style>
    <style:style style:name="P400" style:parent-style-name="Безинтервала" style:list-style-name="LFO6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0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07" style:parent-style-name="Безинтервала" style:list-style-name="LFO6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408" style:parent-style-name="Безинтервала" style:list-style-name="LFO6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2">Приложение<text:s/></text:span><text:span text:style-name="T13">№ 1 к письму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от</text:p>
          </table:table-cell>
          <table:table-cell table:style-name="TableCell19">
            <text:p text:style-name="P20">%REG_DATE%</text:p>
          </table:table-cell>
          <table:table-cell table:style-name="TableCell21">
            <text:p text:style-name="P22">№</text:p>
          </table:table-cell>
          <table:table-cell table:style-name="TableCell23">
            <text:p text:style-name="P24"><text:span text:style-name="T25">%REG_NUM%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/>
      <text:p text:style-name="P30"><text:span text:style-name="T31">ОБЗОР<text:s/></text:span><text:span text:style-name="T32">ИЗМЕНЕНИЙ ЗАКОНОДАТЕЛЬСТВА<text:s/></text:span><text:span text:style-name="T33"><text:line-break/></text:span><text:span text:style-name="T34">В СФЕРЕ ПРОТИВОДЕЙСТВИЯ КОРРУПЦИИ<text:s/></text:span><text:span text:style-name="T35"><text:line-break/></text:span><text:span text:style-name="T36">по состоянию на 19.02.2021</text:span></text:p>
      <text:p text:style-name="P37"/>
      <text:p text:style-name="P38">Федеральное законодательство</text:p>
      <text:list text:style-name="LFO1" text:continue-numbering="true">
        <text:list-item>
          <text:p text:style-name="P39"><text:span text:style-name="T40">Федеральный закон от 31 июля 2020 года № 259-ФЗ<text:s/></text:span><text:span text:style-name="T41">«О цифровых финансовых активах, цифровой валюте и о внесении изменений в отдельные законодательные акты Российской Федерации»</text:span><text:span text:style-name="T42">, вступивший в силу<text:s/></text:span><text:span text:style-name="T43"><text:line-break/></text:span><text:span text:style-name="T44">(за исключением отдельного положения) 1 января 2021 года<text:s/></text:span><text:span text:style-name="T45">(далее – Федеральный закон № 259-ФЗ).<text:s/></text:span></text:p>
        </text:list-item>
      </text:list>
      <text:p text:style-name="P46">С 1 января 2021 года цифровая валюта признается имуществом, соответственно государственные и муниципальные служащие обязаны представлять сведения о ее наличии, а также о расходах на приобретение цифровых финансовых активов, цифровой валюты, начиная с декларационной кампании<text:s/><text:line-break/>2022 года.<text:s/></text:p>
      <text:p text:style-name="P47">Доходы от цифровых финансовых активов надо учитывать вместе<text:s/><text:line-break/>с рублевыми в том же порядке, что и доходы в иностранной валюте или условных единицах. То есть их нужно пересчитывать в рубли на дату поступления в обмен на цифровой актив денег или другого имущества, работ или услуг, имущественных прав, погашения долга другим способом.</text:p>
      <text:p text:style-name="P48">Кроме того, Федеральным законом № 259-ФЗ цифровые финансовые активы, выпущенные в информационных системах, организованных в соответствии<text:s/><text:line-break/>с иностранным правом, а также цифровая валюта признаны иностранными финансовыми инструментами, владеть и пользоваться которыми запрещено государственным служащим, включенным в установленные перечни, и иным категориям должностных лиц, а также их супругам. Соответствующие изменения внесены в Федеральный закон от 7 мая 2013 года № 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 (далее – Федеральный закон от 7 мая 2013 года № 79-ФЗ).</text:p>
      <text:list text:style-name="LFO1" text:continue-numbering="true">
        <text:list-item>
          <text:p text:style-name="P49"><text:span text:style-name="T50">Указ Президента Российской Федерации от 10 декабря 2020 года № 778<text:s/></text:span><text:span text:style-name="T51"><text:line-break/></text:span><text:span text:style-name="T52">«О мерах по<text:s/></text:span><text:span text:style-name="T53">реализации отдельных положений Федерального закона «О цифровых финансовых активах, цифровой валюте и о внесении изменений в отдельные<text:s/></text:span><text:soft-page-break/><text:span text:style-name="T54">законодательные акты Российской Федерации»<text:s/></text:span><text:span text:style-name="T55">(далее – Указ Президента Российской Федерации № 778)</text:span><text:span text:style-name="T56">.</text:span></text:p>
        </text:list-item>
      </text:list>
      <text:p text:style-name="P57">В связи с принятием Федерального закона № 259-ФЗ расширен перечень сведений о доходах, расходах, об имуществе и обязательствах имущественного характера (далее – сведения о доходах), которые подлежат ежегодному декларированию государственными и муниципальными служащими.</text:p>
      <text:p text:style-name="P58"><text:span text:style-name="T59">Указом През</text:span><text:span text:style-name="T60">идента Российской Федерации № 778 введена новая обязанность: с 1 января по 30 июня 2021 года для граждан, претендующих<text:s/></text:span><text:span text:style-name="T61"><text:line-break/></text:span><text:span text:style-name="T62">на замещение государственных должностей Российской Федерации или должностей федеральной государственной службы, а также федеральные госу</text:span><text:span text:style-name="T63">дарственные служащие, замещающие должности федеральной государственной службы, не включенные в перечни должностей<text:s/></text:span><text:span text:style-name="T64"><text:line-break/></text:span><text:span text:style-name="T65">с коррупционными рисками и претендующие на замещение должностей федеральной государственной службы, предусмотренных такими перечнями,<text:s/></text:span><text:span text:style-name="T66"><text:line-break/></text:span><text:span text:style-name="T67">о пред</text:span><text:span text:style-name="T68">ставлении вместе со сведениями о доходах<text:s/></text:span><text:span text:style-name="T69">уведомления о принадлежащих им, их супругам и несовершеннолетним детям цифровых финансовых активах, цифровых правах, включающих одновременно цифровые финансовые активы<text:s/></text:span><text:span text:style-name="T70"><text:line-break/></text:span><text:span text:style-name="T71">и иные цифровые права, утилитарных цифровых пр</text:span><text:span text:style-name="T72">авах и цифровой валюте<text:s/></text:span><text:span text:style-name="T73"><text:line-break/></text:span><text:span text:style-name="T74">(далее –<text:s/></text:span><text:span text:style-name="T75">уведомление о цифровых финансовых активах)</text:span><text:span text:style-name="T76"><text:s/>(при их наличии)<text:s/></text:span><text:span text:style-name="T77"><text:line-break/></text:span><text:span text:style-name="T78">по установленной данным указом форме.</text:span></text:p>
      <text:p text:style-name="P79"><text:span text:style-name="T80">С 1 июля 2021 года вышеуказанной категорией граждан и служащих уведомление<text:s/></text:span><text:span text:style-name="T81">о цифровых финансовых активах</text:span><text:span text:style-name="T82"><text:s/>(при их наличии) не</text:span><text:span text:style-name="T83"><text:s/>подается, так как сведения о цифровых финансовых активах, правах и валюте включены в состав обновленной справки о доходах, расходах, имуществе и обязательствах имущественного характера, поскольку соответствующие изменения внесены<text:s/></text:span><text:span text:style-name="T84"><text:line-break/></text:span><text:span text:style-name="T85">в Указ Президента Россий</text:span><text:span text:style-name="T86">ской Федерации от 23 июня 2014 года № 460<text:s/></text:span><text:span text:style-name="T87"><text:line-break/></text:span><text:span text:style-name="T88">«Об утверждении формы справки о доходах, расходах, об имуществе<text:s/></text:span><text:span text:style-name="T89"><text:line-break/></text:span><text:span text:style-name="T90">и обязательствах имущественного характера и внесении изменений в некоторые акты Президента Российской Федерации» (далее – Указ Президента Российской</text:span><text:span text:style-name="T91"><text:s/>Федерации № 460) и в форму названной справки, вступающие в силу с 01.07.2021.</text:span></text:p>
      <text:list text:style-name="LFO1" text:continue-numbering="true">
        <text:list-item>
          <text:p text:style-name="P92"><text:span text:style-name="T93">Указ Президента Российской Федерации от 29 мая 2020 года № 342</text:span><text:span text:style-name="T94"><text:s/></text:span><text:span text:style-name="T95"><text:line-break/></text:span><text:span text:style-name="T96">«Об утверждении Положения о порядке предварительного уведомления Президента Российской Федерации лицами, замещающ</text:span><text:span text:style-name="T97">ими отдельные государственные должности Российской Федерации, о намерении участвовать<text:s/></text:span><text:span text:style-name="T98"><text:line-break/></text:span><text:span text:style-name="T99">на безвозмездной основе в управлении некоммерческими организациями».</text:span><text:span text:style-name="T100"><text:s/></text:span></text:p>
        </text:list-item>
      </text:list>
      <text:p text:style-name="P101"><text:span text:style-name="T102">В соответствии с пунктом 2 части 3</text:span><text:span text:style-name="T103">2</text:span><text:span text:style-name="T104"><text:s/>статьи 12</text:span><text:span text:style-name="T105">1</text:span><text:span text:style-name="T106"><text:s/>Федерального закона<text:s/></text:span><text:span text:style-name="T107"><text:line-break/></text:span><text:span text:style-name="T108">от 25 декабря 2008 года № 273-Ф</text:span><text:span text:style-name="T109">З «О противодействии коррупции» утверждено Положение о порядке предварительного уведомления Президента Российской Федерации лицами, замещающими отдельные государственные должности<text:s/></text:span><text:soft-page-break/><text:span text:style-name="T110">Российской Федерации, о намерении участвовать на безвозмездной основе<text:s/></text:span><text:span text:style-name="T111"><text:line-break/></text:span><text:span text:style-name="T112">в упр</text:span><text:span text:style-name="T113">авлении некоммерческими организациями.</text:span></text:p>
      <text:p text:style-name="P114">Лицо, замещающее государственную должность Российской Федерации, обязано заблаговременно направить Президенту Российской Федерации уведомление в письменной форме о намерении участвовать на безвозмездной основе в управлении некоммерческими организациями, в том числе об изменении наименования, местонахождения и адреса некоммерческой организации, также о ее реорганизации. К уведомлению прилагаются копия устава некоммерческой организации, в управлении которой лицо намеревается участвовать, и копия положения об органе управления некоммерческой организации (при наличии такого положения).</text:p>
      <text:list text:style-name="LFO1" text:continue-numbering="true">
        <text:list-item>
          <text:p text:style-name="P115"><text:span text:style-name="T116">Постановление Правительства Российской Федерации от 09.02.2021 № 142<text:s/></text:span><text:span text:style-name="T117">«Об особенностях представления отдельными категориями лиц сведений<text:s/></text:span><text:span text:style-name="T118"><text:line-break/></text:span><text:span text:style-name="T119">о ц</text:span><text:span text:style-name="T120">ифровых финансовых активах, цифровых правах, утилитарных цифровых правах и цифровой валюте в 2021 году»,<text:s/></text:span><text:span text:style-name="T121">вступило в силу 19 февраля 2021 года</text:span><text:span text:style-name="T122">.</text:span></text:p>
        </text:list-item>
      </text:list>
      <text:p text:style-name="P123">Установлены особенности представления сведений о цифровых финансовых активах, цифровых правах, утилитарных цифровых правах и цифровой валюте лицами, поступающими на должность руководителя федерального государственного учреждения, а также гражданами, претендующими на замещение должностей, включенных в перечень должностей в организациях, созданных для выполнения задач,<text:s/>поставленных перед Правительством Российской Федерации, при назначении на которые необходимо представлять сведения о доходах, а также соответствующие сведения о супруге и несовершеннолетних детях<text:s/><text:line-break/>(за исключением должностей, назначение на которые и освобождение от которых осуществляется Президентом Российской Федерации).</text:p>
      <text:p text:style-name="P124">Указанные лица вместе со сведениями о доходах представляют уведомление о цифровых финансовых активах (при их наличии) по форме, установленной Указом Президента Российской Федерации № 778.</text:p>
      <text:p text:style-name="P125">Сведения по указанной форме представляются по 30 июня 2021 года включительно.</text:p>
      <text:list text:style-name="LFO1" text:continue-numbering="true">
        <text:list-item>
          <text:p text:style-name="P126"><text:span text:style-name="T127">Указание Банка России от 14.04.2020 № 5440-У<text:s/></text:span><text:span text:style-name="T128">«О порядке предоставления кредитными организациями и некредитными финансовыми организациями гражданам сведений о наличии счетов и ино</text:span><text:span text:style-name="T129">й информации, необходимой для представления гражданами сведений о доходах, расходах,<text:s/></text:span><text:span text:style-name="T130"><text:line-break/></text:span><text:span text:style-name="T131">об имуществе и обязательствах имущественного характера, о единой форме предоставления сведений и порядке ее заполнения».</text:span></text:p>
        </text:list-item>
      </text:list>
      <text:p text:style-name="P132">Данным нормативным актом с 1 сентября 2020 года<text:s/>введена единая для всех финансовых организаций форма сведений о наличии счетов и иной информации, необходимой для представления гражданами сведений о доходах.</text:p>
      <text:soft-page-break/>
      <text:p text:style-name="P133">Наряду с указанными сведениями финансовая организация обязана предоставить выписку о движении денежных средств по счету за отчетный период, в случае ее истребования гражданином (его представителем). Выписка по счету<text:s/><text:line-break/>в драгоценных металлах как приложение к форме сведений не предоставляется.</text:p>
      <text:p text:style-name="P134">Такие сведения финансовые организации обязаны предоставить гражданину (его представителю) на указанную им отчетную дату на бумажном носителе или<text:s/><text:line-break/>в электронном виде (по его выбору) не позднее 5 рабочих дней после дня обращения.</text:p>
      <text:p text:style-name="P135"/>
      <text:p text:style-name="P136">Региональное законодательство</text:p>
      <text:list text:style-name="LFO2" text:continue-numbering="true">
        <text:list-item>
          <text:p text:style-name="P137"><text:span text:style-name="T138">Закон Свердловской области от 10 декабря 2020 года<text:s/></text:span><text:span text:style-name="T139">№ 138-ОЗ<text:s/></text:span><text:span text:style-name="T140"><text:line-break/></text:span><text:span text:style-name="T141">«О внесении изменений в статью 12-5 Закона Свердловской области<text:s/></text:span><text:span text:style-name="T142"><text:line-break/></text:span><text:span text:style-name="T143">«О противодействии коррупции в Свердловской области».</text:span></text:p>
        </text:list-item>
      </text:list>
      <text:p text:style-name="P144">В связи с введением пункта 5 в статью 12-5 Закона Свердловской области<text:s/><text:line-break/>от 20 февраля 2009 года № 2-ОЗ «О противодействии коррупции в Свердловской области» у лиц, замещающих государственные должности Свердловской области (за исключением депутатов Законодательного Собрания Свердловской области)<text:s/><text:line-break/>и осуществляющих свои полномочия на постоянной основе и лиц, замещающих муниципальные должности в муниципальном образовании, расположенном<text:s/><text:line-break/>на территории Свердловской области, и осуществляющих свои полномочия<text:s/><text:line-break/>на постоянной основе помимо обязанности уведомлять Губернатора Свердловской области об участии на безвозмездной основе в управлении некоммерческой организацией, появилась обязанность уведомления Губернатора Свердловской области:</text:p>
      <text:p text:style-name="P145"><text:bookmark-start text:name="Par0"/><text:bookmark-end text:name="Par0"/>1) об изменении наименования, места нахождения и адреса некоммерческой организации;</text:p>
      <text:p text:style-name="P146">2) о реорганизации некоммерческой организации;</text:p>
      <text:p text:style-name="P147">3) об изменении единоличного<text:s/>исполнительного органа или коллегиального органа, в качестве которого или в качестве члена которого названное лицо участвует на безвозмездной основе в управлении некоммерческой организацией,<text:s/><text:line-break/>а также об изменении наименования соответствующего органа или его полномочий.</text:p>
      <text:p text:style-name="P148">Такие уведомления направляются Губернатору Свердловской области<text:s/><text:line-break/>не позднее одного месяца со дня внесения соответствующих изменений<text:s/><text:line-break/>в государственный реестр юридических лиц.</text:p>
      <text:list text:style-name="LFO2" text:continue-numbering="true">
        <text:list-item>
          <text:p text:style-name="P149"><text:span text:style-name="T150">Указ Губернатора Свердловской области от 19.01.2021 № 12-УГ<text:s/></text:span><text:span text:style-name="T151"><text:line-break/></text:span><text:span text:style-name="T152">«О вне</text:span><text:span text:style-name="T153">сении изменений в форму уведомления лица, замещающего государственную должность Свердловской области (за исключением депутатов Законодательного Собрания Свердловской области) и осуществляющего свои полномочия<text:s/></text:span><text:span text:style-name="T154"><text:line-break/></text:span><text:soft-page-break/><text:span text:style-name="T155">на постоянной основе (лица, замещающего муници</text:span><text:span text:style-name="T156">пальную должность<text:s/></text:span><text:span text:style-name="T157"><text:line-break/></text:span><text:span text:style-name="T158">в муниципальном образовании, расположенном на территории Свердловской области, и осуществляющего свои полномочия на постоянной основе), об участии на безвозмездной основе в управлении некоммерческой организацией, утвержденную Указом Губе</text:span><text:span text:style-name="T159">рнатора Свердловской области от 17.02.2020<text:s/></text:span><text:span text:style-name="T160"><text:line-break/></text:span><text:span text:style-name="T161">№ 55-УГ».</text:span></text:p>
        </text:list-item>
      </text:list>
      <text:p text:style-name="P162">В форме уведомления об участии на безвозмездной основе в управлении некоммерческой организацией, утвержденной Указом Губернатора Свердловской области от 17.02.2020 № 55-УГ, учтены изменения, внесенные в<text:s/>статью 12-5 Закона Свердловской области от 20 февраля 2009 года № 2-ОЗ «О противодействии коррупции в Свердловской области».</text:p>
      <text:list text:style-name="LFO2" text:continue-numbering="true">
        <text:list-item>
          <text:p text:style-name="P163"><text:span text:style-name="T164">Указ Губернатора Свердловской области от<text:s/></text:span><text:span text:style-name="T165">15.12.2020 № 700-УГ</text:span><text:span text:style-name="T166"><text:s/></text:span><text:span text:style-name="T167"><text:line-break/></text:span><text:span text:style-name="T168">«О некоторых вопросах организации представления и приема сведений о<text:s/></text:span><text:span text:style-name="T169">доходах, расходах, об имуществе и обязательствах имущественного характера»<text:s/></text:span><text:span text:style-name="T170">(далее –</text:span><text:span text:style-name="T171"><text:s/></text:span><text:span text:style-name="T172">Указ Губернатора Свердловской области № 700</text:span><text:span text:style-name="T173">‑УГ)</text:span><text:span text:style-name="T174">.</text:span></text:p>
        </text:list-item>
      </text:list>
      <text:p text:style-name="P175">Данным указом утверждены:</text:p>
      <text:p text:style-name="P176">1) Порядок представления гражданами, претендующими на замещение государственных должностей<text:s/>Свердловской области, и лицами, замещающими отдельные государственные должности Свердловской области, сведений<text:s/><text:line-break/>о доходах, расходах, об имуществе и обязательствах имущественного характера;</text:p>
      <text:p text:style-name="P177">2) Положение о представлении гражданами, претендующими на замещение<text:s/>должностей государственной гражданской службы Свердловской области,<text:s/><text:line-break/>и государственными гражданскими служащими Свердловской области сведений<text:s/><text:line-break/>о доходах, расходах, об имуществе и обязательствах имущественного характера;</text:p>
      <text:p text:style-name="P178">3) Порядок представления гражданами,<text:s/>претендующими на замещение должностей руководителей государственных учреждений Свердловской области,<text:s/><text:line-break/>и руководителями государственных учреждений Свердловской области сведений<text:s/><text:line-break/>о доходах, об имуществе и обязательствах имущественного характера;</text:p>
      <text:p text:style-name="P179">4) Порядок<text:s/>приема сведений о доходах, об имуществе и обязательствах имущественного характера, представляемых гражданами, претендующими<text:s/><text:line-break/>на замещение муниципальных должностей в муниципальных образованиях, расположенных на территории Свердловской области, и должностей<text:s/>глав местных администраций по контракту, и сведений о доходах, расходах, об имуществе<text:s/><text:line-break/>и обязательствах имущественного характера, представляемых лицами, замещающими муниципальные должности в муниципальных образованиях, расположенных на территории Свердловской области, и должности глав местных администраций по контракту.</text:p>
      <text:p text:style-name="P180">Установлено, что сведения о доходах представляются по форме справки, утвержденной Указом Президента Российской Федерации № 460, заполняемой<text:s/><text:line-break/><text:soft-page-break/>с использованием специального программного обеспечения «Справки БК», размещенного на официальном сайте федеральной государственной информационной системы в области государственной службы в информационно-телекоммуникационной сети «Интернет» (https://gossluzhba.gov.ru).</text:p>
      <text:p text:style-name="P181"><text:span text:style-name="T182">Пунктом 2 Указа Губернатора Свердлов</text:span><text:span text:style-name="T183">ской области от<text:s/></text:span><text:span text:style-name="T184">15.12.2020<text:s/></text:span><text:span text:style-name="T185"><text:line-break/></text:span><text:span text:style-name="T186">№ 700-УГ</text:span><text:span text:style-name="T187"><text:s/>признаны утратившими силу:</text:span></text:p>
      <text:p text:style-name="P188"><text:span text:style-name="T189">– </text:span><text:span text:style-name="T190">Указ Губернатора Свердловской области от 25.02.2013 № 91-УГ</text:span><text:span text:style-name="T191"><text:s/></text:span><text:span text:style-name="T192"><text:line-break/></text:span><text:span text:style-name="T193">«О представлении гражданами, претендующими на замещение должностей руководителей государственных учреждений Свердловской области,</text:span><text:span text:style-name="T194"><text:s/></text:span><text:span text:style-name="T195"><text:line-break/></text:span><text:span text:style-name="T196">и руководителями государственных учреждений Свердловской области сведений<text:s/></text:span><text:span text:style-name="T197"><text:line-break/></text:span><text:span text:style-name="T198">о доходах, об имуществе и обязательствах имущественного характера»</text:span><text:span text:style-name="T199">;</text:span></text:p>
      <text:p text:style-name="P200"><text:span text:style-name="T201">– </text:span><text:span text:style-name="T202">Указ Губернатора Свердловской области от 22.05.2015 № 222-УГ</text:span><text:span text:style-name="T203"><text:s/></text:span><text:span text:style-name="T204"><text:line-break/></text:span><text:span text:style-name="T205">«Об утверждении Положения о представлении гражд</text:span><text:span text:style-name="T206">анами, претендующими<text:s/></text:span><text:span text:style-name="T207"><text:line-break/></text:span><text:span text:style-name="T208">на замещение должностей государственной гражданской службы Свердловской области, и государственными гражданскими служащими Свердловской области сведений о доходах, расходах, об имуществе и обязательствах имущественного характера»</text:span><text:span text:style-name="T209">;</text:span></text:p>
      <text:p text:style-name="P210"><text:span text:style-name="T211">– </text:span><text:span text:style-name="T212">У</text:span><text:span text:style-name="T213">каз Губернатора Свердловской области от 16.08.2016 № 476-УГ</text:span><text:span text:style-name="T214"><text:s/></text:span><text:span text:style-name="T215"><text:line-break/></text:span><text:span text:style-name="T216">«Об утверждении Порядка представления гражданами, претендующими<text:s/></text:span><text:span text:style-name="T217"><text:line-break/></text:span><text:span text:style-name="T218">на замещение государственных должностей Свердловской области, и лицами, замещающими государственные должности Свердловской области</text:span><text:span text:style-name="T219">, сведений<text:s/></text:span><text:span text:style-name="T220"><text:line-break/></text:span><text:span text:style-name="T221">о доходах, расходах, об имуществе и обязательствах имущественного характера»</text:span><text:span text:style-name="T222">;</text:span></text:p>
      <text:p text:style-name="P223"><text:span text:style-name="T224">– </text:span><text:span text:style-name="T225">Указ Губернатора Свердловской области от 26.02.2018 № 99-УГ</text:span><text:span text:style-name="T226"><text:s/></text:span><text:span text:style-name="T227"><text:line-break/></text:span><text:span text:style-name="T228">«Об утверждении Порядка приема сведений о доходах, расходах, об имуществе<text:s/></text:span><text:span text:style-name="T229"><text:line-break/></text:span><text:span text:style-name="T230">и обязательствах имущественн</text:span><text:span text:style-name="T231">ого характера, представляемых гражданами, претендующими на замещение муниципальных должностей в муниципальных образованиях, расположенных на территории Свердловской области,<text:s/></text:span><text:span text:style-name="T232"><text:line-break/></text:span><text:span text:style-name="T233">и должностей глав местных администраций по контракту, и лицами, замещающими муниц</text:span><text:span text:style-name="T234">ипальные должности в муниципальных образованиях, расположенных на территории Свердловской области, и должности глав местных администраций по контракту»</text:span><text:span text:style-name="T235">.</text:span></text:p>
      <text:list text:style-name="LFO2" text:continue-numbering="true">
        <text:list-item>
          <text:p text:style-name="P236"><text:span text:style-name="T237">Указ Губернатора Свердловской области от 19.01.2021 № 10-УГ</text:span><text:span text:style-name="T238"><text:s/></text:span><text:span text:style-name="T239"><text:line-break/></text:span><text:span text:style-name="T240">«О некоторых вопросах организации проверки</text:span><text:span text:style-name="T241"><text:s/>достоверности и полноты сведений о доходах, об имуществе и обязательствах имущественного характера, соблюдения ограничений и требований к служебному поведению»</text:span><text:span text:style-name="T242"><text:s/></text:span></text:p>
        </text:list-item>
      </text:list>
      <text:p text:style-name="P243">Данным указом утверждены:</text:p>
      <text:p text:style-name="P244">1) Положение о проверке достоверности и полноты сведений о доходах,<text:s/><text:line-break/>об имуществе и обязательствах имущественного характера, представляемых<text:s/><text:soft-page-break/>гражданами, претендующими на замещение должностей руководителей государственных учреждений Свердловской области, и руководителями государственных учреждений Свердловской области;</text:p>
      <text:p text:style-name="P245">2) Положение о проверке достоверности и полноты сведений, представляемых гражданами, претендующими на замещение должностей муниципальной службы в Свердловской области, и муниципальными служащими в Свердловской области, и соблюдения муниципальными служащими<text:s/><text:line-break/>в Свердловской области требований к служебному поведению;</text:p>
      <text:p text:style-name="P246">3) Положение о проверке достоверности и полноты сведений, представляемых гражданами, претендующими на замещение должностей государственной гражданской службы Свердловской области, и государственными<text:s/>гражданскими служащими Свердловской области, и соблюдения государственными гражданскими служащими Свердловской области требований<text:s/><text:line-break/>к служебному поведению;</text:p>
      <text:p text:style-name="P247">4) Положение о проверке достоверности и полноты сведений, представляемых гражданами, претендующими на<text:s/>замещение государственных должностей Свердловской области, и лицами, замещающими государственные должности Свердловской области, и соблюдения ограничений лицами, замещающими государственные должности Свердловской области (прилагается).</text:p>
      <text:p text:style-name="P248">Проверка достоверности и полноты осуществляется в срок, не превышающий 60 календарных дней со дня принятия решения о ее проведении. Срок проверки может быть продлен до 90 календарных дней лицом, принявшим решение о ее проведении.</text:p>
      <text:p text:style-name="P249">Определены права и обязанности проверяющих, а<text:s/>также лиц, в отношении которых проводится проверка.</text:p>
      <text:p text:style-name="P250">Пунктом 2 Указа Губернатора Свердловской области от 19.01.2021 № 10-УГ признаны утратившими силу:</text:p>
      <text:p text:style-name="P251"><text:span text:style-name="T252">– </text:span><text:span text:style-name="T253">Указ Губернатора Свердловской области от 30.10.2009 № 967-УГ</text:span><text:span text:style-name="T254"><text:s/></text:span><text:span text:style-name="T255"><text:line-break/></text:span><text:span text:style-name="T256">«Об утверждении Положения о проверке дост</text:span><text:span text:style-name="T257">оверности и полноты сведений, представляемых гражданами, претендующими на замещение государственных должностей Свердловской области, и лицами, замещающими государственные должности Свердловской области, и соблюдения ограничений лицами, замещающими государс</text:span><text:span text:style-name="T258">твенные должности Свердловской области»</text:span><text:span text:style-name="T259">;</text:span></text:p>
      <text:p text:style-name="P260"><text:span text:style-name="T261">– </text:span><text:span text:style-name="T262">Указ Губернатора Свердловской области от 10.12.2012 № 920-УГ</text:span><text:span text:style-name="T263"><text:s/></text:span><text:span text:style-name="T264"><text:line-break/></text:span><text:span text:style-name="T265">«Об утверждении Положения о проверке достоверности и полноты сведений, представляемых гражданами, претендующими на замещение должностей муниципальной с</text:span><text:span text:style-name="T266">лужбы в Свердловской области, и муниципальными служащими<text:s/></text:span><text:span text:style-name="T267"><text:line-break/></text:span><text:span text:style-name="T268">в Свердловской области, и соблюдения муниципальными служащими<text:s/></text:span><text:span text:style-name="T269"><text:line-break/></text:span><text:span text:style-name="T270">в Свердловской области требований к служебному поведению»</text:span><text:span text:style-name="T271">;</text:span></text:p>
      <text:soft-page-break/>
      <text:p text:style-name="P272"><text:span text:style-name="T273">– </text:span><text:span text:style-name="T274">Указ Губернатора Свердловской области от 25.02.2013 № 92-УГ</text:span><text:span text:style-name="T275"><text:s/></text:span><text:span text:style-name="T276"><text:line-break/></text:span><text:span text:style-name="T277">«Об утвержден</text:span><text:span text:style-name="T278">ии Положения о проверке достоверности и полноты сведений<text:s/></text:span><text:span text:style-name="T279"><text:line-break/></text:span><text:span text:style-name="T280">о доходах, об имуществе и обязательствах имущественного характера, представляемых гражданами, претендующими на замещение должностей руководителей государственных учреждений Свердловской области,<text:s/></text:span><text:span text:style-name="T281"><text:line-break/></text:span><text:span text:style-name="T282">и<text:s/></text:span><text:span text:style-name="T283">руководителями государственных учреждений Свердловской области»</text:span><text:span text:style-name="T284">;</text:span></text:p>
      <text:p text:style-name="P285"><text:span text:style-name="T286">– </text:span><text:span text:style-name="T287">Указ Губернатора Свердловской области от 14.11.2019 № 588-УГ</text:span><text:span text:style-name="T288"><text:s/></text:span><text:span text:style-name="T289"><text:line-break/></text:span><text:span text:style-name="T290">«Об утверждении Положения о проверке достоверности и полноты сведений, представляемых гражданами, претендующими на замещение до</text:span><text:span text:style-name="T291">лжностей государственной гражданской службы Свердловской области,<text:s/></text:span><text:span text:style-name="T292"><text:line-break/></text:span><text:span text:style-name="T293">и государственными гражданскими служащими Свердловской области,<text:s/></text:span><text:span text:style-name="T294"><text:line-break/></text:span><text:span text:style-name="T295">и соблюдения государственными гражданскими служащими Свердловской области требований к служебному поведению»</text:span><text:span text:style-name="T296">.</text:span></text:p>
      <text:list text:style-name="LFO2" text:continue-numbering="true">
        <text:list-item>
          <text:p text:style-name="P297"><text:span text:style-name="T298">Указ Губернато</text:span><text:span text:style-name="T299">ра Свердловской области от 28.05.2020 № 269-УГ<text:s/></text:span><text:span text:style-name="T300"><text:line-break/></text:span><text:span text:style-name="T301">«О внесении изменений в Указ Губернатора Свердловской области от 11.10.2013 № 515-УГ «Об утверждении Порядка размещения сведений о доходах, расходах, об имуществе и обязательствах имущественного характера лиц</text:span><text:span text:style-name="T302">, замещающих государственные должности Свердловской области, государственных гражданских служащих Свердловской области и членов их семей на официальных сайтах государственных органов Свердловской области и предоставления этих сведений общероссийским средст</text:span><text:span text:style-name="T303">вам массовой информации для опубликования».</text:span></text:p>
        </text:list-item>
      </text:list>
      <text:p text:style-name="P304">В связи с динамическим развитием антикоррупционного законодательства<text:s/><text:line-break/>в Указ Губернатора Свердловской области от 11.10.2013 № 515-УГ внесены значительные изменения:</text:p>
      <text:p text:style-name="P305">1) в новой редакции изложено наименование и преамбула;</text:p>
      <text:p text:style-name="P306">2) дополнен Порядком размещения сведений о доходах, об имуществе<text:s/><text:line-break/>и обязательствах имущественного характера, представляемых руководителями государственных учреждений Свердловской области, на официальных сайтах государственных органов Свердловской области и предоставления этих сведений для опубликования общероссийским средствам массовой информации;</text:p>
      <text:p text:style-name="P307">3) ряд изменений внесен в Порядок размещения сведений о доходах, расходах, об имуществе и обязательствах имущественного характера лиц, замещающих государственные должности Свердловской области, государственных гражданских служащих Свердловской области и членов их семей на официальных сайтах государственных органов Свердловской области<text:s/><text:line-break/>и предоставления этих сведений общероссийским средствам массовой информации для опубликования.</text:p>
      <text:p text:style-name="P308"><text:span text:style-name="T309">Пунктом 3 Указа Губернатора Свердловской области от 28.05.2020<text:s/></text:span><text:span text:style-name="T310"><text:line-break/></text:span><text:span text:style-name="T311">№ 269-УГ признан утратившим силу<text:s/></text:span><text:span text:style-name="T312">Указ Губернатора Свердловской области<text:s/></text:span><text:soft-page-break/><text:span text:style-name="T313">от 23.05.2013 № 247-УГ</text:span><text:span text:style-name="T314"><text:s/>«Об утверждении Порядка размещения сведений<text:s/></text:span><text:span text:style-name="T315"><text:line-break/></text:span><text:span text:style-name="T316">о доходах, об имуществе и обяз</text:span><text:span text:style-name="T317">ательствах имущественного характера, представляемых руководителями государственных учреждений Свердловской области, на официальных сайтах государственных органов Свердловской области и предоставления этих сведений для опубликования средствам массовой инфор</text:span><text:span text:style-name="T318">мации».</text:span></text:p>
      <text:list text:style-name="LFO3" text:continue-numbering="true">
        <text:list-item>
          <text:p text:style-name="P319"><text:span text:style-name="T320">Указ Губернатора Свердловской области от 08.09.2020 № 493-УГ<text:s/></text:span><text:span text:style-name="T321"><text:line-break/></text:span><text:span text:style-name="T322">«О внесении изменений в Указ Губернатора Свердловской области от 11.10.2013 № 515-УГ «О размещении сведений о доходах, расходах, об имуществе<text:s/></text:span><text:span text:style-name="T323"><text:line-break/></text:span><text:span text:style-name="T324">и обязательствах имущественного характера н</text:span><text:span text:style-name="T325">а официальных сайтах государственных органов Свердловской области и предоставлении этих сведений общероссийским средствам массовой информации для опубликования».</text:span></text:p>
        </text:list-item>
      </text:list>
      <text:p text:style-name="P326">В данной редакции учтены новеллы законодательства о цифровых финансовых активах и цифровой валюте и внесены соответствующие изменения<text:s/><text:line-break/>в Порядок размещения сведений о доходах, расходах, об имуществе<text:s/><text:line-break/>и обязательствах имущественного характера лиц, замещающих государственные должности Свердловской области, государственных гражданских служащих Свердловской области и членов их семей на официальных сайтах государственных органов Свердловской области и предоставления этих сведений общероссийским средствам массовой информации для опубликования, утвержденный Указом Губернатора Свердловской области от 11.10.2013 № 515-УГ.</text:p>
      <text:list text:style-name="LFO3" text:continue-numbering="true">
        <text:list-item>
          <text:p text:style-name="P327"><text:span text:style-name="T328">Указ Губернатора Свердловской области от 31.08.2020 № 480-УГ</text:span><text:span text:style-name="T329"><text:s/></text:span><text:span text:style-name="T330"><text:line-break/></text:span><text:span text:style-name="T331">«О внесении изменений в Указ Губернатора Свердловской области от 12.12.2019 № 666-УГ «О мерах по реализации положений Федерального закона от 3 декабря 2012 года № 230-ФЗ «О<text:s/></text:span><text:span text:style-name="T332">контроле за соответствием расходов лиц, замещающих государственные должности, и иных лиц их доходам».</text:span></text:p>
        </text:list-item>
      </text:list>
      <text:p text:style-name="P333">Учтены нововведения в законодательство о цифровых финансовых активах<text:s/><text:line-break/>и цифровой валюте и внесены соответствующие изменения.</text:p>
      <text:list text:style-name="LFO3" text:continue-numbering="true">
        <text:list-item>
          <text:p text:style-name="P334"><text:span text:style-name="T335">Указ Губернатора Свердловской</text:span><text:span text:style-name="T336"><text:s/>области от 16.02.2021 № 68-УГ<text:s/></text:span><text:span text:style-name="T337"><text:line-break/></text:span><text:span text:style-name="T338">«О некоторых вопросах представления уведомлений о цифровых финансовых активах, цифровых правах, включающих одновременно цифровые финансовые активы и иные цифровые права, утилитарных цифровых правах и цифровой валюте и внесен</text:span><text:span text:style-name="T339">ии изменений в отдельные правовые акты Губернатора Свердловской области»</text:span></text:p>
        </text:list-item>
      </text:list>
      <text:p text:style-name="P340">Во исполнение пункта 5 Указа Президента Российской Федерации № 778 установлена обязанность по представлению уведомления о принадлежащих цифровых финансовых активах, цифровых правах,<text:s/>включающих одновременно цифровые финансовые активы и иные цифровые права, утилитарных цифровых<text:s/><text:soft-page-break/>правах и цифровой валюте (при их наличии) по форме, утвержденной Указом Президента Российской Федерации № 778.</text:p>
      <text:p text:style-name="P341">Уведомления о цифровых финансовых активах представляются:</text:p>
      <text:p text:style-name="P342">1) гражданами, претендующими на замещение государственных должностей Свердловской области (за исключением государственных должностей Свердловской области в Законодательном Собрании Свердловской области, Уставном Суде Свердловской области и мировых<text:s/>судей Свердловской области), одновременно со сведениями о своих доходах, а также о доходах своих супруги (супруга) и несовершеннолетних детей, представляемыми в соответствии<text:s/><text:line-break/>с Порядком представления гражданами, претендующими на замещение государственных должностей Свердловской области, и лицами, замещающими отдельные государственные должности Свердловской области, сведений<text:s/><text:line-break/>о доходах, расходах, об имуществе и обязательствах имущественного характера, утвержденным Указом Губернатора Свердловской области № 700‑УГ;</text:p>
      <text:p text:style-name="P343">2) гражданами, претендующими на замещение должностей государственной гражданской службы Свердловской области, и государственными гражданскими служащими, претендующими на замещение должностей государственной гражданской службы, включенных в перечень,<text:s/>одновременно со сведениями<text:s/><text:line-break/>о доходах на себя, своих супруг (супругов) и несовершеннолетних детей, представляемыми в соответствии с Положением о представлении гражданами, претендующими на замещение должностей государственной гражданской службы Свердловской<text:s/>области, и государственными гражданскими служащими Свердловской области сведений о доходах, расходах, об имуществе<text:s/><text:line-break/>и обязательствах имущественного характера, утвержденным Указом Губернатора Свердловской области № 700‑УГ;</text:p>
      <text:p text:style-name="P344">3) гражданами, претендующими на замещение должностей руководителей государственных учреждений Свердловской области, одновременно со сведениями о доходах на себя, своих супруг (супругов) и несовершеннолетних детей, представляемыми в соответствии с Порядком представления гражданами, претендующими на замещение должностей руководителей государственных учреждений Свердловской области, и руководителями государственных учреждений Свердловской области сведений о доходах, об имуществе<text:s/><text:line-break/>и обязательствах имущественного характера, утвержденным Указом<text:s/>Губернатора Свердловской области от 15.12.2020 № 700‑УГ.</text:p>
      <text:p text:style-name="P345"><text:span text:style-name="T346">Уведомления о цифровых финансовых активах представляются</text:span><text:span text:style-name="T347"><text:s/>по 30 июня 2021 года включительно. С 1 июля 2021 года вместо такого уведомления сведения о цифровых финансовых активах</text:span><text:span text:style-name="T348">, правах и валюте предус</text:span><text:span text:style-name="T349">мотрены в составе обновленной справки о доходах, расходах, имуществе и обязательствах имущественного характера.</text:span></text:p>
      <text:p text:style-name="P350"/>
      <text:p text:style-name="P351">Методические рекомендации</text:p>
      <text:list text:style-name="LFO4" text:continue-numbering="true">
        <text:list-item>
          <text:p text:style-name="P352"><text:span text:style-name="T353">Информационное письмо о возможности приобретения цифровых финансовых активов и цифровой валюты и владения ими отдельн</text:span><text:span text:style-name="T354">ыми категориями лиц</text:span><text:span text:style-name="T355">, разработанное Министерством труда и социальной защиты Российской Федерации (далее – Минтруд России) и направленное письмом<text:s/></text:span><text:span text:style-name="T356"><text:line-break/></text:span><text:span text:style-name="T357">от 16.12.2020 № 18-2/10/В-12085.</text:span></text:p>
        </text:list-item>
      </text:list>
      <text:p text:style-name="P358">Информационное письмо содержит разъяснения касательно приобретения цифровых финансовых активов и цифровой валюты отдельными категориями лиц, в частности, лицами, замещающими государственные и муниципальные должности, должности государственной и муниципальной службы, служащими Центрального банка Российской Федерации, работниками отдельных категорий организаций, и владения ими с 1 января 2021 года.<text:s/></text:p>
      <text:p text:style-name="P359"><text:span text:style-name="T360">Разъяснено, что при отнесении тех или иных активов к цифровым финансовым активам и цифровой валюте необходимо исходить из положения части 11 статьи 1<text:s/></text:span><text:span text:style-name="T361">Федерального закона № 259-ФЗ, в соответ</text:span><text:span text:style-name="T362">ствии с которой требования названного Федерального закона</text:span><text:span text:style-name="T363"><text:s/>не распространяются на обращение безналичных денежных средств, электронных денежных средств, а также<text:s/></text:span><text:span text:style-name="T364"><text:line-break/></text:span><text:span text:style-name="T365">на выпуск, учет и обращение бездокументарных ценных бумаг.</text:span></text:p>
      <text:p text:style-name="P366">Кроме того, исходя из определения «цифровая валюта», к цифровой валюте не относятся бонусные баллы, бонусы на накопительных дисконтных картах, начисленные банками и иными организациями за пользование их услугами, в том числе в виде денежных средств («кешбэк сервис»).<text:s/></text:p>
      <text:p text:style-name="P367"><text:span text:style-name="T368">В соответствии с положен</text:span><text:span text:style-name="T369">ием части 6 статьи 27 Федерального закона<text:s/></text:span><text:span text:style-name="T370"><text:line-break/></text:span><text:span text:style-name="T371">№ 259-ФЗ, лица, поименованные в части 1 статьи 2<text:s/></text:span><text:span text:style-name="T372">Федерального закона от 7 мая 2013 года № 79-ФЗ,<text:s/></text:span><text:span text:style-name="T373">обязаны до 1 апреля 2021 года осуществить отчуждение</text:span><text:span text:style-name="T374"><text:s/>цифровых финансовых активов, выпущенных в информационных систем</text:span><text:span text:style-name="T375">ах, организованных в соответствии с иностранным правом, а также цифровой валюты (вне зависимости от страны выпуска):</text:span></text:p>
      <text:list text:style-name="LFO5" text:continue-numbering="true">
        <text:list-item>
          <text:p text:style-name="P376">лица, замещающие государственные должности Свердловской области, их супруга (супруг) и несовершеннолетние дети;</text:p>
        </text:list-item>
        <text:list-item>
          <text:p text:style-name="P377">лица, замещающие должности<text:s/>глав городских округов, глав муниципальных районов, глав иных муниципальных образований, исполняющих полномочия глав местных администраций, глав местных администраций, их супруга (супруг) и несовершеннолетние дети;</text:p>
        </text:list-item>
        <text:list-item>
          <text:p text:style-name="P378">лица, замещающие должности государственной гражданской службы Свердловской области, включенные в Перечень должностей государственной гражданской службы Свердловской области, при замещении которых государственным гражданским служащим Свердловской области запрещается<text:s/><text:soft-page-break/>открывать и иметь счета (вклады), хранить наличные денежные средства<text:s/><text:line-break/>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, утвержденный Указом Губернатора Свердловской области<text:s/><text:line-break/>от 07.05.2015 № 198-УГ;</text:p>
        </text:list-item>
        <text:list-item>
          <text:p text:style-name="P379">депутаты представительных органов муниципальных районов и городских округов, осуществляющим свои полномочия на постоянной основе, депутаты, замещающие должности в представительных органах муниципальных районов<text:s/><text:line-break/>и городских округов,<text:s/>их супруга (супруг) и несовершеннолетние дети.</text:p>
        </text:list-item>
      </text:list>
      <text:list text:style-name="LFO4" text:continue-numbering="true">
        <text:list-item>
          <text:p text:style-name="P380"><text:span text:style-name="T381">Методические рекомендации<text:s/></text:span><text:span text:style-name="T382">по вопросам представления сведений<text:s/></text:span><text:span text:style-name="T383"><text:line-break/></text:span><text:span text:style-name="T384">о доходах, расходах, об имуществе и обязательствах имущественного характера и заполнения соответствующей формы справки в 2021 году<text:s/></text:span><text:span text:style-name="T385"><text:line-break/></text:span><text:span text:style-name="T386">(за отчетный 20</text:span><text:span text:style-name="T387">20 год)</text:span><text:span text:style-name="T388">,<text:s/></text:span><text:span text:style-name="T389">разработанные Минтрудом России и направленные письмом от 29.12.2020 № 18-2/10/В-12837</text:span><text:span text:style-name="T390">.</text:span></text:p>
        </text:list-item>
      </text:list>
      <text:p text:style-name="P391"><text:span text:style-name="T392">Минтрудом России ежегодно обновляются Методические рекомендации<text:s/></text:span><text:span text:style-name="T393"><text:line-break/></text:span><text:span text:style-name="T394">по вопросам представления сведений о доходах, расходах, об имуществе<text:s/></text:span><text:span text:style-name="T395"><text:line-break/></text:span><text:span text:style-name="T396">и обязательствах имуществ</text:span><text:span text:style-name="T397">енного характера и заполнения соответствующей формы справки с учетом изменений антикоррупционного законодательства, в том числе касающиеся:</text:span></text:p>
      <text:list text:style-name="LFO6" text:continue-numbering="true">
        <text:list-item>
          <text:p text:style-name="P398">участия гражданина в конкурсе на замещение вакантной должности государственной службы, что не предполагает<text:s/>обязанность представить сведения<text:s/><text:line-break/>о доходах, так как такие сведения представляются при назначении на должность;</text:p>
        </text:list-item>
        <text:list-item>
          <text:p text:style-name="P399">не публикации на официальном сайте в информационно-телекоммуникационной сети «Интернет» сведений, представленных в период декларационной кампании лицом, уволившимся до наступления срока размещения таких сведений;</text:p>
        </text:list-item>
        <text:list-item>
          <text:p text:style-name="P400"><text:span text:style-name="T401">заполнения сведений о доходах с обязательным использованием специального программного обеспечения «Справки БК», размещенного<text:s/></text:span><text:span text:style-name="T402"><text:line-break/></text:span><text:span text:style-name="T403">на официальном сайте федеральной государственной информационн</text:span><text:span text:style-name="T404">ой системы<text:s/></text:span><text:span text:style-name="T405"><text:line-break/></text:span><text:span text:style-name="T406">в области государственной службы в информационно-телекоммуникационной сети «Интернет» (https://gossluzhba.gov.ru);</text:span></text:p>
        </text:list-item>
        <text:list-item>
          <text:p text:style-name="P407">информации о пособии по временной нетрудоспособности, которую начиная с 4-го дня необходимо получать в Фонде социального страхования Российской Федерации;</text:p>
        </text:list-item>
        <text:list-item>
          <text:p text:style-name="P408"><text:span text:style-name="T409">информации о мерах социальной и иной поддержки, оказанной в связи<text:s/></text:span><text:span text:style-name="T410"><text:line-break/></text:span><text:span text:style-name="T411">с распространением новой коронавирусной инфекции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headertext" style:display-name="header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doccaption" style:display-name="doccaption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2LVL1" style:family="text">
      <style:text-properties style:font-name="Liberation Serif" style:font-name-complex="Liberation Serif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LFO3LVL1" style:family="text">
      <style:text-properties style:font-name="Liberation Serif" style:font-name-complex="Liberation Serif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LFO4LVL1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WW_CharLFO6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text:style-name="WW_CharLFO1LVL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бунова Светлана Александровна</meta:initial-creator>
    <dc:creator>Горбунова Светлана Александровна</dc:creator>
    <meta:creation-date>2021-02-20T08:28:00Z</meta:creation-date>
    <dc:date>2021-02-20T09:15:00Z</dc:date>
    <meta:print-date>2021-02-19T11:05:00Z</meta:print-date>
    <meta:template xlink:href="Normal" xlink:type="simple"/>
    <meta:editing-cycles>4</meta:editing-cycles>
    <meta:editing-duration>PT240S</meta:editing-duration>
    <meta:document-statistic meta:page-count="12" meta:paragraph-count="58" meta:word-count="4360" meta:character-count="29157" meta:row-count="207" meta:non-whitespace-character-count="24855"/>
  </office:meta>
</office:document-meta>
</file>